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obustaTLPro-Regular" svg:font-family="RobustaTLPro-Regula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212529" style:font-name="RobustaTLPro-Regular" style:font-name-asian="RobustaTLPro-Regular" style:font-name-complex="RobustaTLPro-Regula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28pt" style:use-optimal-row-height="false" fo:break-before="auto"/>
    </style:style>
    <style:style style:name="ro9" style:family="table-row">
      <style:table-row-properties style:row-height="7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Aizkraukles novad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6">
            <text:p>DATORIKAS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Mācību jomas darba plāns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(2026. <text:s/>gadam)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">
            <text:p>Prioritātes: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1.</text:p>
          </table:table-cell>
          <table:table-cell office:value-type="string" table:style-name="ce3">
            <text:p>Mākslīgā intelekta izmantošana mācību procesā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2.</text:p>
          </table:table-cell>
          <table:table-cell office:value-type="string" table:style-name="ce4">
            <text:p>Office 365 iespēju integrēšana mācību saturā un jomas darba orgnizēšanā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3.<text:s/>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5">
            <text:p>Datums/ laiks</text:p>
          </table:table-cell>
          <table:table-cell office:value-type="string" table:style-name="ce5">
            <text:p>Norises vieta</text:p>
          </table:table-cell>
          <table:table-cell office:value-type="string" table:style-name="ce5">
            <text:p>Aktivitātes nosaukums</text:p>
          </table:table-cell>
          <table:table-cell office:value-type="string" table:style-name="ce5">
            <text:p>Mērķis/ uzdevumi</text:p>
          </table:table-cell>
          <table:table-cell office:value-type="string" table:style-name="ce5">
            <text:p>Tematika/ Sasniedzmais rezultāts</text:p>
          </table:table-cell>
          <table:table-cell office:value-type="string" table:style-name="ce5">
            <text:p>Atbildīgais</text:p>
          </table:table-cell>
          <table:table-cell office:value-type="string" table:style-name="ce5">
            <text:p>Pasākuma apraksts</text:p>
          </table:table-cell>
          <table:table-cell office:value-type="string" table:style-name="ce5">
            <text:p>Nepieciešamie resursi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table:style-name="ce7"/>
          <table:table-cell table:number-columns-repeated="7" table:style-name="ce8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office:value-type="date" office:date-value="2026-01-13T00:00:00" table:style-name="ce9">
            <text:p>13.01.2026</text:p>
          </table:table-cell>
          <table:table-cell office:value-type="string" table:style-name="ce10">
            <text:p>Skolās/ online<text:s/></text:p>
          </table:table-cell>
          <table:table-cell office:value-type="string" table:style-name="ce11">
            <text:p>Informātikas (programmēšanas) olimpiāde, novada posms<text:s/></text:p>
          </table:table-cell>
          <table:table-cell office:value-type="string" table:style-name="ce11">
            <text:p>Pārbaudīt skolēnu spējas ārpusskolas mērogā, dot iespēju izvirzīties nākošajam posmam<text:s/></text:p>
          </table:table-cell>
          <table:table-cell office:value-type="string" table:style-name="ce11">
            <text:p>Notikusi skolēnu līdzdalība olimpiādē, izpildīti <text:s/>rīkotāju piedāvātie uzdevumi</text:p>
          </table:table-cell>
          <table:table-cell office:value-type="string" table:style-name="ce11">
            <text:p>Guntis Romanovskis<text:s/></text:p>
          </table:table-cell>
          <table:table-cell office:value-type="string" table:style-name="ce11">
            <text:p>Olimpiāde notiek skolu datorklasēs, datorikas vai programmēšanas skolotāju uzraudzībā. Darbu vērtēšanu nodrošina olimpiādes rīkotāji.</text:p>
          </table:table-cell>
          <table:table-cell office:value-type="string" table:style-name="ce11">
            <text:p>Datori, interneta sakari</text:p>
          </table:table-cell>
          <table:table-cell table:number-columns-repeated="16374" table:style-name="ce6"/>
        </table:table-row>
        <table:table-row table:style-name="ro4">
          <table:table-cell table:number-columns-repeated="2"/>
          <table:table-cell office:value-type="string" table:style-name="ce12">
            <text:p>Janvāris - februāris</text:p>
          </table:table-cell>
          <table:table-cell office:value-type="string" table:style-name="ce11">
            <text:p>Online, darbs no skolām .</text:p>
          </table:table-cell>
          <table:table-cell office:value-type="string" table:style-name="ce11">
            <text:p>Pamatskolas olimpiādes sagatavošana darba grupās</text:p>
          </table:table-cell>
          <table:table-cell office:value-type="string" table:style-name="ce11">
            <text:p><text:s/>Attīstīt skolotāju sadarbību. Tās rezultātā vienoties par uzdevumu prasībām un radīt uzdevumu melnrakstus.</text:p>
          </table:table-cell>
          <table:table-cell office:value-type="string" table:style-name="ce11">
            <text:p>Olimpiādes uzdevumu vienojošā tematika-<text:s/><text:span text:style-name="T2">cilvēka veselība</text:span>. <text:s/>Uzdevumu melnraksti ir gatavi apspriešanai, testēšanai.</text:p>
          </table:table-cell>
          <table:table-cell office:value-type="string" table:style-name="ce11">
            <text:p>Aija Romanovska un uzdevumu veidotāji</text:p>
          </table:table-cell>
          <table:table-cell office:value-type="string" table:style-name="ce11">
            <text:p>Darbā iesaistās <text:s/>uzdevumu komplektu ( 4 uzdevumi katrā vecumposmā) izveides skolotāji, pa diviem 8.-9. klases posmā un pa vienam 6.-7. klases posmā. Uzdevumos iekļauj MI izmantojuma elementus.</text:p>
          </table:table-cell>
          <table:table-cell office:value-type="string" table:style-name="ce11">
            <text:p>E-pasta saziņas grupa datorikasjoma@aizkraukle.lv, cilvēkresursi, grupas failu online krātuve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13">
            <text:p>Marts</text:p>
          </table:table-cell>
          <table:table-cell office:value-type="string" table:style-name="ce11">
            <text:p>Online, darbs no skolām .</text:p>
          </table:table-cell>
          <table:table-cell office:value-type="string" table:style-name="ce11">
            <text:p>Pamatskolas olimpiādes uzdevumu testēšana. Vērtēšanas <text:s/>tabulu sagatavošana.</text:p>
          </table:table-cell>
          <table:table-cell office:value-type="string" table:style-name="ce11">
            <text:p>Veikt olimpiādes uzdevumu testēšanu, uzlabošanu.</text:p>
          </table:table-cell>
          <table:table-cell office:value-type="string" table:style-name="ce11">
            <text:p>Eksperti - testētāji ir snieguši atsauksmi par uzdevumu kvalitāti, ir ieteiktas korekcijas.</text:p>
          </table:table-cell>
          <table:table-cell office:value-type="string" table:style-name="ce11">
            <text:p>Uzdevumu veidotāji un testētāji.</text:p>
          </table:table-cell>
          <table:table-cell office:value-type="string" table:style-name="ce11">
            <text:p>Kā testētāji iesaistās tie skolotāji, kas nav strādājuši pie konkrētā uzdevuma izstrādes, saskaņā ar decembra seminārā sagatvotu pienākumu sadali.</text:p>
          </table:table-cell>
          <table:table-cell office:value-type="string" table:style-name="ce11">
            <text:p>E-pasta saziņas grupa datorikasjoma@aizkraukle.lv, cilvēkresursi, grupas failu online krātuve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date" office:date-value="2026-03-13T00:00:00" table:style-name="ce14">
            <text:p>13.03.2026</text:p>
          </table:table-cell>
          <table:table-cell office:value-type="string" table:style-name="ce11">
            <text:p>Online, TEAMS vide</text:p>
          </table:table-cell>
          <table:table-cell office:value-type="string" table:style-name="ce11">
            <text:p>Pamatskolas olimpiādes nolikuma apspriešana, apstiprināšana tiešsaistes sapulcē.</text:p>
          </table:table-cell>
          <table:table-cell office:value-type="string" table:style-name="ce11">
            <text:p>Koriģēt iepriekšējo gadu nolikumu saskaņā ar aktuālo situāciju uzdevumu struktūrā un dalības kvotās.</text:p>
          </table:table-cell>
          <table:table-cell office:value-type="string" table:style-name="ce11">
            <text:p>Nolikums ir apspriests Teams sapulcē, apstiprināts, ievietots jomas timekļvietnē, iesniegts izglītības pārvaldē.</text:p>
          </table:table-cell>
          <table:table-cell office:value-type="string" table:style-name="ce11">
            <text:p>Aija Romanovska<text:s/></text:p>
          </table:table-cell>
          <table:table-cell office:value-type="string" table:style-name="ce11">
            <text:p>Teams sapulci izsludina jomas e- pasta grupā, organizē TEAMS vidē.</text:p>
          </table:table-cell>
          <table:table-cell office:value-type="string" table:style-name="ce11">
            <text:p>E-pasta saziņas grupa datorikasjoma@aizkraukle.lv, TEAMS vide.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date" office:date-value="2025-04-03T00:00:00" table:style-name="ce9">
            <text:p>03.04.2025</text:p>
          </table:table-cell>
          <table:table-cell office:value-type="string" table:style-name="ce11">
            <text:p>ANV vai AUSV</text:p>
          </table:table-cell>
          <table:table-cell office:value-type="string" table:style-name="ce11">
            <text:p>Pamatskolas olimpiāde, skolotāju seminārs.</text:p>
          </table:table-cell>
          <table:table-cell office:value-type="string" table:style-name="ce11">
            <text:p>Organizēt skolēnu olimpiādi 6.-7. un 8.-9.klases posmā, novērtēt rezultātus. Organizēt skolotāju semināru par aktuāliem, gada prioritātēs balstītiem jautājumiem.</text:p>
          </table:table-cell>
          <table:table-cell office:value-type="string" table:style-name="ce11">
            <text:p>Notikusi skolēnu sacensība, novērtēti rezultāti. Iegūta atgriezeniskā saite no pedagogiem un skolēniem par olimpiādes norisi un saturu. Pieredzes apmaiņa.</text:p>
          </table:table-cell>
          <table:table-cell office:value-type="string" table:style-name="ce11">
            <text:p>Lilita Paula</text:p>
          </table:table-cell>
          <table:table-cell office:value-type="string" table:style-name="ce11">
            <text:p>Olimpiāde tiek organizēta datorklasē, nodrošinot katram dalībniekam datoru ar interneta pieslēgumu. Skolēnus atbilstoši nolikuma uzrauga dežurējošie datorskolotāji. Darbu vērtēšanu veic olimpiādes dienā.</text:p>
          </table:table-cell>
          <table:table-cell office:value-type="string" table:style-name="ce11">
            <text:p>Datori ar interneta pieslēgumu. Naudas līdzekļi skolēnu motivācijas balvām un skolotāju semināra nodrošināšanai.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1">
            <text:p>Pēc individuāla plāna</text:p>
          </table:table-cell>
          <table:table-cell office:value-type="string" table:style-name="ce11">
            <text:p>Saskaņā ar organizatoru norādēm</text:p>
          </table:table-cell>
          <table:table-cell office:value-type="string" table:style-name="ce11">
            <text:p>Jomas koordinatoru semināru un nodarbību apmeklējumi, jomas skoltāju dalība nozres asociācijas un/vai biedrības darbā.</text:p>
          </table:table-cell>
          <table:table-cell office:value-type="string" table:style-name="ce11">
            <text:p>Iegūt aktuālo informāciju, uzturēt kontaktus ar kolēģiem valsts līemnī</text:p>
          </table:table-cell>
          <table:table-cell office:value-type="string" table:style-name="ce11">
            <text:p>Dalība ārpusskolas un ārpusnovada aktivitātes, informētība, profesionalitātes pieaugums.</text:p>
          </table:table-cell>
          <table:table-cell office:value-type="string" table:style-name="ce11">
            <text:p>Jomas koordinators</text:p>
          </table:table-cell>
          <table:table-cell office:value-type="string" table:style-name="ce11">
            <text:p>Saskaņā ar organizatoru plāniem</text:p>
          </table:table-cell>
          <table:table-cell office:value-type="string" table:style-name="ce11">
            <text:p>Virtuāla informatīvā telpa, transports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1">
            <text:p>Visu mācību gadu</text:p>
          </table:table-cell>
          <table:table-cell office:value-type="string" table:style-name="ce11">
            <text:p>Online</text:p>
          </table:table-cell>
          <table:table-cell office:value-type="string" table:style-name="ce11">
            <text:p>Informācijas atspoguļošana jomas tīmekļvietnē, citu informatīvo kanālu uzturēšana</text:p>
          </table:table-cell>
          <table:table-cell office:value-type="string" table:style-name="ce11">
            <text:p>Nodrošināt mūsdienīgu informācijas apriti</text:p>
          </table:table-cell>
          <table:table-cell office:value-type="string" table:style-name="ce11">
            <text:p>Jomas skolotāji ir saņēmuši savlaicīgas ziņas par aktualitātēm. par jomas darbu ir radīta pozitīva publicitāte.</text:p>
          </table:table-cell>
          <table:table-cell office:value-type="string" table:style-name="ce11">
            <text:p>Aija Romanovska, jomas pedagogi</text:p>
          </table:table-cell>
          <table:table-cell office:value-type="string" table:style-name="ce11">
            <text:p>Jomas tīmekļvietnes adrese ir datorskolotaju-ma. mozello.lv un publicētāju tiesības ir piešķirtas ikvienam jomas skolotājam.</text:p>
          </table:table-cell>
          <table:table-cell office:value-type="string" table:style-name="ce11">
            <text:p>Interneta resursi.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3">
            <text:p>Visu mācību gadu</text:p>
          </table:table-cell>
          <table:table-cell office:value-type="string" table:style-name="ce11">
            <text:p>Online un klātienē<text:s/></text:p>
          </table:table-cell>
          <table:table-cell office:value-type="string" table:style-name="ce11">
            <text:p>DaZiba (Latvijas datorzinātņu skolotāju biedrība) sapulču apmkelējums, darbs ar biedrības dokuemntiem</text:p>
          </table:table-cell>
          <table:table-cell office:value-type="string" table:style-name="ce11">
            <text:p>Uzturēt saikni ar progresīviem nozraes kolēģiem valstī</text:p>
          </table:table-cell>
          <table:table-cell office:value-type="string" table:style-name="ce11">
            <text:p>Novada jomas skolotāji - DaZiba biedri ir informēti par nozares novitātēm un <text:s/>noderīgu informāciju nodevuši citiem klēģiem novadā</text:p>
          </table:table-cell>
          <table:table-cell office:value-type="string" table:style-name="ce11">
            <text:p>Oļes ja Beļajeva</text:p>
          </table:table-cell>
          <table:table-cell office:value-type="string" table:style-name="ce11">
            <text:p>DaZiba biedri uztur sakarus pastā, biedrības mājaslapā. Dodas uz tiešsaistes vai klātienes sapulcēm, sagatvojas tām, izskatot atbilstošus dokumentus.</text:p>
          </table:table-cell>
          <table:table-cell office:value-type="string" table:style-name="ce11">
            <text:p>Interneta resursi, transporta izdevumi.</text:p>
          </table:table-cell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17">
            <text:p>Izbraukuma seminārs jūnijā</text:p>
          </table:table-cell>
          <table:table-cell office:value-type="string" table:style-name="ce19">
            <text:p>Izbraukumā uz kādu no Latvijas augstskolām vai tehnikumiem.</text:p>
          </table:table-cell>
          <table:table-cell office:value-type="string" table:style-name="ce13">
            <text:p>Jomas skolotāju klātienes seminārs. Gada darba analīze un turpmāko uzdevumu plānošana.</text:p>
          </table:table-cell>
          <table:table-cell office:value-type="string" table:style-name="ce13">
            <text:p>Iegūt jaunu pieredzi un izpratni par skolēnu sagatavotības pakāpi, kāda tiek sagaidīta no skolēniem, kas izvēlas karjeru IT jomā. Izvērtētmācību <text:s/>gada darbu.</text:p>
          </table:table-cell>
          <table:table-cell office:value-type="string" table:style-name="ce13">
            <text:p>Iegūta profesionāla pieredze, ieskicēti nākamā gada darba virzieni.</text:p>
          </table:table-cell>
          <table:table-cell office:value-type="string" table:style-name="ce13">
            <text:p>Aija Romanovska, Guntis Romanovskis</text:p>
          </table:table-cell>
          <table:table-cell office:value-type="string" table:style-name="ce13">
            <text:p>Brauciena galamērķis un semināra saturs tiek apspriests jomā maija mēnesī un tiek organizēts skolotājiem pieejamākajā laikā.<text:s/></text:p>
          </table:table-cell>
          <table:table-cell office:value-type="string" table:style-name="ce13">
            <text:p>Naudas līdzekļi ceļa izdevumiem <text:s/>un nodarbības/ meistarklases apmaksai.</text:p>
          </table:table-cell>
          <table:table-cell table:number-columns-repeated="16374"/>
        </table:table-row>
        <table:table-row table:style-name="ro9">
          <table:table-cell table:number-columns-repeated="2"/>
          <table:table-cell office:value-type="string" table:style-name="ce17">
            <text:p>Septembris</text:p>
          </table:table-cell>
          <table:table-cell office:value-type="string" table:style-name="ce17">
            <text:p>Online</text:p>
          </table:table-cell>
          <table:table-cell office:value-type="string" table:style-name="ce17">
            <text:p>Jomas seminārs</text:p>
          </table:table-cell>
          <table:table-cell office:value-type="string" table:style-name="ce17">
            <text:p>Nākamā mācību gada pasākumu plānošana</text:p>
          </table:table-cell>
          <table:table-cell office:value-type="string" table:style-name="ce17">
            <text:p>Ir izveidots un apspriests mācību gada darba plāns.</text:p>
          </table:table-cell>
          <table:table-cell office:value-type="string" table:style-name="ce17">
            <text:p>Aija Romanovska</text:p>
          </table:table-cell>
          <table:table-cell office:value-type="string" table:style-name="ce17">
            <text:p>Semināra laiks un saite tiek izsludināti jomas pasta grupā augustā, sapulce notiek TEAMS vidē</text:p>
          </table:table-cell>
          <table:table-cell office:value-type="string" table:style-name="ce17">
            <text:p>Interneta resursi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7">
            <text:p>2026.gada oktobris- novembris</text:p>
          </table:table-cell>
          <table:table-cell office:value-type="string" table:style-name="ce18">
            <text:p>1 novada pamatskola, 1 vidusskola</text:p>
          </table:table-cell>
          <table:table-cell office:value-type="string" table:style-name="ce17">
            <text:p>Izbraukumi uz novada skolām stundu vērošanas nolūkā</text:p>
          </table:table-cell>
          <table:table-cell office:value-type="string" table:style-name="ce17">
            <text:p>Iegūt savsarpēju pieredzi, iepazīt skolu IT infrastruktūru</text:p>
          </table:table-cell>
          <table:table-cell office:value-type="string" table:style-name="ce17">
            <text:p>Jomas pedagogi izprot metodiski vienotas pieejas ( tēmu secība, satura dziļums) nozīmi, svastarpēji mācās.</text:p>
          </table:table-cell>
          <table:table-cell office:value-type="string" table:style-name="ce17">
            <text:p>Lilita Paula</text:p>
          </table:table-cell>
          <table:table-cell office:value-type="string" table:style-name="ce17">
            <text:p>Apmeklējamās skolas tiek izvēlētas septembra seminārā, apmeklējuma ilgums 2-3 stundas</text:p>
          </table:table-cell>
          <table:table-cell office:value-type="string" table:style-name="ce17">
            <text:p>Naudas līdzekļi transportam, suvenīriem, kafijas galdam.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7">
            <text:p>Decembris, skolēnu brīvlaiks</text:p>
          </table:table-cell>
          <table:table-cell office:value-type="string" table:style-name="ce17">
            <text:p>Aizkraukles novada vidusskola</text:p>
          </table:table-cell>
          <table:table-cell office:value-type="string" table:style-name="ce17">
            <text:p>Lekcija/ meistarklase par mākslīgā intelekta izmantojumu IT priekšmetos</text:p>
          </table:table-cell>
          <table:table-cell office:value-type="string" table:style-name="ce17">
            <text:p>Piedalīties pieaicināta lektora meistarklasē par aktuālu metodisko tēmu</text:p>
          </table:table-cell>
          <table:table-cell office:value-type="string" table:style-name="ce17">
            <text:p>Augusi skolotāju profesionalitāte mūsdienīgas metodikas izmantošanā</text:p>
          </table:table-cell>
          <table:table-cell office:value-type="string" table:style-name="ce17">
            <text:p>Gints Rozītis</text:p>
          </table:table-cell>
          <table:table-cell office:value-type="string" table:style-name="ce17">
            <text:p>Lektora izvēli/ uzaicināšanu veic jomas vadītāja sadarbībā ar IP. Pasākumu izsludina jomas pasta saziņas grupā</text:p>
          </table:table-cell>
          <table:table-cell office:value-type="string" table:style-name="ce17">
            <text:p>Interneta resursi, transporta izdevumi, nodarbības izmaksas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3">
            <text:p>Aija Romanovska</text:p>
          </table:table-cell>
          <table:table-cell table:style-name="ce3"/>
          <table:table-cell office:value-type="string" table:style-name="ce1">
            <text:p><text:s text:c="12"/>jomas izglītības metodiķis</text:p>
          </table:table-cell>
          <table:table-cell table:number-columns-repeated="3" table:style-name="ce1"/>
          <table:table-cell office:value-type="string" table:style-name="ce1">
            <text:p>Paraksts</text:p>
          </table:table-cell>
          <table:table-cell table:style-name="ce3"/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(vārds, Uzvārds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obustaTLPro-Regular" svg:font-family="RobustaTLPro-Regula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Ingus Zālītis</meta:initial-creator>
    <dc:creator>Aija Romanovska</dc:creator>
    <meta:creation-date>2025-11-07T13:14:58Z</meta:creation-date>
    <dc:date>2025-12-09T14:14:46Z</dc:date>
  </office:meta>
</office:document-meta>
</file>